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3" style:parent-style-name="Normal" style:list-style-name="LFO1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4" style:parent-style-name="Normal" style:list-style-name="LFO1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51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3" style:family="table-column">
      <style:table-column-properties style:column-width="3.375in" style:use-optimal-column-width="false"/>
    </style:style>
    <style:style style:name="TableColumn54" style:family="table-column">
      <style:table-column-properties style:column-width="1.9375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Column56" style:family="table-column">
      <style:table-column-properties style:column-width="1.4375in" style:use-optimal-column-width="false"/>
    </style:style>
    <style:style style:name="Table52" style:family="table">
      <style:table-properties style:width="8.25in" fo:margin-left="-0.7375in" table:align="left"/>
    </style:style>
    <style:style style:name="TableRow57" style:family="table-row">
      <style:table-row-properties style:min-row-height="0.176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6" style:family="table-row">
      <style:table-row-properties style:min-row-height="0.930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list-style-name="LFO2" style:family="paragraph">
      <style:paragraph-properties style:text-autospace="none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P79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list-style-name="LFO2" style:family="paragraph">
      <style:paragraph-properties style:text-autospace="none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52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Normal" style:family="paragraph">
      <style:paragraph-properties style:text-autospace="none" fo:text-align="justify" fo:margin-bottom="0in" fo:line-height="100%"/>
    </style:style>
    <style:style style:name="T2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fo:margin-bottom="0in" fo:line-height="100%"/>
    </style:style>
    <style:style style:name="T24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 fo:margin-bottom="0in" fo:line-height="100%"/>
    </style:style>
    <style:style style:name="T2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31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COORDINATE GEOMETRY <text:s text:c="38"/></text:span><text:span text:style-name="T16">CLASS:</text:span><text:span text:style-name="T17"><text:s/>11</text:span></text:p>
      <text:p text:style-name="P18"><text:span text:style-name="T19">SUBTOPIC</text:span><text:span text:style-name="T20">:</text:span><text:span text:style-name="T21"><text:s/>Parallel and perpendicular lines <text:s text:c="34"/></text:span><text:span text:style-name="T22">NO OF BOYS…</text:span></text:p>
      <text:p text:style-name="P23"><text:span text:style-name="T24"><text:s text:c="138"/>GIRLS…</text:span></text:p>
      <text:p text:style-name="P25"><text:span text:style-name="T26">REFERENCES</text:span><text:span text:style-name="T27">:pr0gress in mathematics learners book 11 pg 25-39 and other sources<text:s/></text:span></text:p>
      <text:p text:style-name="P28"><text:span text:style-name="T29">TEACHING LEARNING /AIDS</text:span><text:span text:style-name="T30">: learners book, chalk board and chart</text:span></text:p>
      <text:p text:style-name="P31"><text:span text:style-name="T32">RATIONALE</text:span><text:span text:style-name="T33">: This lesson on</text:span><text:span text:style-name="T34"><text:s/></text:span><text:span text:style-name="T35">Parallel and perpendicular lines<text:s/></text:span><text:span text:style-name="T36">, Teacher exposition ,demonstration and question and answer methods will be used,</text:span><text:span text:style-name="T37"><text:s/>This lesson will develop learners knowledge about Double intercept form, Parallel lines and <text:s/>Perpendicular lines<text:s/></text:span></text:p>
      <text:p text:style-name="P38"><text:span text:style-name="T39">LEARNING OUTCOMES:</text:span><text:span text:style-name="T40"><text:s/></text:span><text:span text:style-name="T41">L.S.B.A.T</text:span><text:span text:style-name="T42">: <text:s/></text:span></text:p>
      <text:list text:style-name="LFO1" text:continue-numbering="true">
        <text:list-item>
          <text:p text:style-name="P43">Find the gradients of parallel and perpendicular lines</text:p>
        </text:list-item>
        <text:list-item>
          <text:p text:style-name="P44">Use gradients of parallel and perpendicular lines to find equations</text:p>
        </text:list-item>
      </text:list>
      <text:p text:style-name="P45"><text:span text:style-name="T46">PREREQUISITE KNOWLEDGE</text:span><text:span text:style-name="T47">: Learners have ideas about the topic being taught.</text:span></text:p>
      <text:p text:style-name="P48"><text:span text:style-name="T49">LESSON INTRODUCTION</text:span><text:span text:style-name="T50">: Brainstorming questions about the topic being taught will be used to introduce the topic and to revise through the previous lesson</text:span></text:p>
      <text:p text:style-name="P51">LESSON DEVELOPM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NTENT</text:p>
          </table:table-cell>
          <table:table-cell table:style-name="TableCell60">
            <text:p text:style-name="P61">TEACHER’S ACTIVITY</text:p>
          </table:table-cell>
          <table:table-cell table:style-name="TableCell62">
            <text:p text:style-name="P63">PUPIL’S ACTIVITY</text:p>
          </table:table-cell>
          <table:table-cell table:style-name="TableCell64">
            <text:p text:style-name="P65">METHODS</text:p>
          </table:table-cell>
        </table:table-row>
        <table:table-row table:style-name="TableRow66">
          <table:table-cell table:style-name="TableCell67">
            <text:p text:style-name="P68">PARALELL AND PERPENDICULAR LINES</text:p>
            <text:list text:style-name="LFO2" text:continue-numbering="true">
              <text:list-item>
                <text:p text:style-name="P69">If two straight lines are parallel ,then their gradient are same<text:s/></text:p>
              </text:list-item>
              <text:list-item>
                <text:p text:style-name="P70"><text:span text:style-name="T71">So if M</text:span><text:span text:style-name="T72">1</text:span><text:span text:style-name="T73"><text:s/>and M</text:span><text:span text:style-name="T74">2</text:span><text:span text:style-name="T75"><text:s/>are the gradient of two parallel lines then M</text:span><text:span text:style-name="T76">1</text:span><text:span text:style-name="T77">=M</text:span><text:span text:style-name="T78">2</text:span></text:p>
              </text:list-item>
              <text:list-item>
                <text:p text:style-name="P79">If two straight lines are perpendicular ,then the product of the gradient is negative<text:s/></text:p>
              </text:list-item>
              <text:list-item>
                <text:p text:style-name="P80"><text:span text:style-name="T81">So if M</text:span><text:span text:style-name="T82">1</text:span><text:span text:style-name="T83"><text:s/>and M</text:span><text:span text:style-name="T84">2<text:s/></text:span><text:span text:style-name="T85">are the gradient of perpendicular line the M</text:span><text:span text:style-name="T86">1</text:span><text:span text:style-name="T87"><text:s/>xM</text:span><text:span text:style-name="T88">2</text:span><text:span text:style-name="T89">= -1</text:span></text:p>
              </text:list-item>
            </text:list>
            <text:p text:style-name="P90"/>
            <text:p text:style-name="P91">EXAMPLE<text:s/></text:p>
            <text:p text:style-name="P92">Find the gradient of a straight line that is<text:s/></text:p>
            <text:p text:style-name="P93">a.parallel<text:s/></text:p>
            <text:p text:style-name="P94">b.and perpendicular to the lines given by each of the following equation</text:p>
            <text:p text:style-name="P95">1..y=x+3</text:p>
            <text:p text:style-name="P96">2.y=-3/7x</text:p>
            <text:p text:style-name="P97">3.2x +5y=10</text:p>
            <text:p text:style-name="P98">4..6x -2y+7=0</text:p>
            <text:p text:style-name="P99"/>
            <text:p text:style-name="P100">SOLUTION</text:p>
            <text:p text:style-name="P101"><text:s text:c="2"/>1..y=x+3</text:p>
            <text:p text:style-name="P102"><text:s text:c="6"/>a. <text:s/>M=1</text:p>
            <text:p text:style-name="P103"><text:s text:c="6"/>b.Mx1=-1</text:p>
            <text:p text:style-name="P104"><text:s text:c="8"/>M=-1</text:p>
            <text:p text:style-name="P105"/>
            <text:p text:style-name="P106">2. <text:s text:c="4"/>a. y=-3/7x</text:p>
            <text:p text:style-name="P107"><text:s text:c="12"/>M=-3/7</text:p>
            <text:p text:style-name="P108"/>
            <text:p text:style-name="P109"><text:s text:c="6"/>b.Mx(-3/7)=-1</text:p>
            <text:p text:style-name="P110"><text:s text:c="9"/>M=7/3</text:p>
            <text:p text:style-name="P111"/>
            <text:p text:style-name="P112"/>
            <text:p text:style-name="P113">3 a. 2x+5y=10</text:p>
            <text:p text:style-name="P114"><text:s text:c="7"/>Y=-2/5x+2</text:p>
            <text:p text:style-name="P115"><text:s text:c="8"/>Y= -2/5</text:p>
            <text:p text:style-name="P116"/>
            <text:p text:style-name="P117"><text:span text:style-name="T118"><text:s text:c="3"/>b. <text:s/>M</text:span><text:span text:style-name="T119">1</text:span><text:span text:style-name="T120"><text:s/>xM</text:span><text:span text:style-name="T121">2</text:span><text:span text:style-name="T122">= -1</text:span></text:p>
            <text:p text:style-name="P123"><text:s text:c="9"/>Mx( -2/3)= -1</text:p>
            <text:p text:style-name="P124"><text:s text:c="8"/>M=5/2</text:p>
            <text:p text:style-name="P125">4. <text:s text:c="2"/>a.6x-2y+7=0</text:p>
            <text:p text:style-name="P126"><text:s text:c="8"/>Y=3x+7/2=0</text:p>
            <text:p text:style-name="P127"><text:s text:c="9"/>Y=3</text:p>
            <text:p text:style-name="P128"/>
            <text:p text:style-name="P129"/>
            <text:p text:style-name="P130"><text:span text:style-name="T131">b. M</text:span><text:span text:style-name="T132">1</text:span><text:span text:style-name="T133"><text:s/>xM</text:span><text:span text:style-name="T134">2</text:span><text:span text:style-name="T135">= -1</text:span></text:p>
            <text:p text:style-name="P136"><text:s text:c="5"/>Mx3=-1<text:s/></text:p>
            <text:p text:style-name="P137"><text:s text:c="6"/>M=1-/3</text:p>
            <text:p text:style-name="P138"/>
            <text:p text:style-name="P139">EXERCISE</text:p>
            <text:p text:style-name="P140">Find the gradient of a straight line that is (a) parallel and (b) perpendicular to the lines given by each of the following equation</text:p>
            <text:p text:style-name="P141">1.y=4x+10</text:p>
            <text:p text:style-name="P142">2.y= -2x +1</text:p>
            <text:p text:style-name="P143">3.6y+4= -3x-2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<text:span text:style-name="T151">Teacher to explain about the</text:span><text:span text:style-name="T152"><text:s/>parallel and perpendicular lines</text:span><text:span text:style-name="T153"><text:s/>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Teacher to write the examples on the board<text:s/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Teacher to solve the example on the board and allows learners to ask questions <text:s/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Teacher to ask volunteer learners to go and solve on the board<text:s/></text:p>
            <text:p text:style-name="P182"/>
            <text:p text:style-name="P183"/>
            <text:p text:style-name="P184"/>
            <text:p text:style-name="P185"/>
            <text:p text:style-name="P186">Teacher to consolidates learners responses and <text:s/>write the exercise on the board</text:p>
            <text:p text:style-name="P187"/>
            <text:p text:style-name="P188"/>
            <text:p text:style-name="P189"/>
          </table:table-cell>
          <table:table-cell table:style-name="TableCell190">
            <text:p text:style-name="P191">Learners to listen attentively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Learners to write the examples in their exercise books<text:s/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Learners to listen attentively and ask question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volunteer learners to go and solve on the board<text:s/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Learners to write the exercise in their exercise books<text:s/></text:p>
            <text:p text:style-name="P231">EXPECTED ANSWER</text:p>
            <text:p text:style-name="P232">1.a.y=4x+10</text:p>
            <text:p text:style-name="P233"><text:s text:c="3"/>m=4</text:p>
            <text:p text:style-name="P234"/>
            <text:p text:style-name="P235"><text:span text:style-name="T236">b.M</text:span><text:span text:style-name="T237">1</text:span><text:span text:style-name="T238"><text:s/>xM</text:span><text:span text:style-name="T239">2</text:span><text:span text:style-name="T240">= -1</text:span></text:p>
            <text:p text:style-name="P241">Mx4=-1</text:p>
            <text:p text:style-name="P242">M=-1/4</text:p>
            <text:p text:style-name="P243"/>
            <text:p text:style-name="P244">2. a.y=-2x+1</text:p>
            <text:p text:style-name="P245"><text:s text:c="3"/>m= -2</text:p>
            <text:p text:style-name="P246"/>
            <text:p text:style-name="P247"><text:span text:style-name="T248">b.M</text:span><text:span text:style-name="T249">1</text:span><text:span text:style-name="T250"><text:s/>xM</text:span><text:span text:style-name="T251">2</text:span><text:span text:style-name="T252">= -1</text:span></text:p>
            <text:p text:style-name="P253">Mx-2=-1</text:p>
            <text:p text:style-name="P254">M= ½</text:p>
            <text:p text:style-name="P255"/>
            <text:p text:style-name="P256">3. a.6y+4= -3x-2</text:p>
            <text:p text:style-name="P257"><text:s text:c="3"/>6y+3x=4+2</text:p>
            <text:p text:style-name="P258">M=3</text:p>
            <text:p text:style-name="P259"/>
            <text:p text:style-name="P260"><text:span text:style-name="T261">b.M</text:span><text:span text:style-name="T262">1</text:span><text:span text:style-name="T263"><text:s/>x 3= -1</text:span></text:p>
            <text:p text:style-name="P264">Mx3=-1</text:p>
            <text:p text:style-name="P265">M=-1/3</text:p>
          </table:table-cell>
          <table:table-cell table:style-name="TableCell266">
            <text:p text:style-name="P267">Teacher exposition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Role play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Teacher exposition/Question and answer</text:p>
            <text:p text:style-name="P301"/>
            <text:p text:style-name="P302"/>
            <text:p text:style-name="P303"/>
            <text:p text:style-name="P304"/>
            <text:p text:style-name="P305"/>
            <text:p text:style-name="P306">Question and answer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Question and answer</text:p>
            <text:p text:style-name="P316"/>
            <text:p text:style-name="P317"/>
          </table:table-cell>
        </table:table-row>
      </table:table>
      <text:p text:style-name="Normal"><text:span text:style-name="T318">Lesson conclusion:<text:s/></text:span><text:span text:style-name="T319">Tr to conclude lesson by revising through the lesson with leaners to help remedial learners</text:span></text:p>
      <text:soft-page-break/>
      <text:p text:style-name="Normal"><text:span text:style-name="T320">Learners <text:s/>evaluation:</text:span><text:span text:style-name="T321"><text:s/>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322">Teachers evaluation:</text:span><text:span text:style-name="T32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12:00Z</meta:creation-date>
    <dc:date>2021-03-07T08:13:00Z</dc:date>
    <meta:template xlink:href="Normal" xlink:type="simple"/>
    <meta:editing-cycles>1</meta:editing-cycles>
    <meta:editing-duration>PT60S</meta:editing-duration>
    <meta:document-statistic meta:page-count="3" meta:paragraph-count="7" meta:word-count="540" meta:character-count="3612" meta:row-count="25" meta:non-whitespace-character-count="3079"/>
  </office:meta>
</office:document-meta>
</file>